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Times New Roman" fo:font-size="12pt" fo:font-weight="bold" style:font-size-asian="12pt" style:font-weight-asian="bold" style:font-name-complex="Times New Roman"/>
    </style:style>
    <style:style style:name="P2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1cm"/>
        </style:tab-stops>
      </style:paragraph-properties>
      <style:text-properties style:font-name="Times New Roman" fo:font-size="12pt" fo:font-weight="bold" style:font-size-asian="12pt" style:font-weight-asian="bold" style:font-name-complex="Times New Roman"/>
    </style:style>
    <style:style style:name="P3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imes New Roman" fo:font-size="12pt" fo:font-weight="bold" style:font-size-asian="12pt" style:font-weight-asian="bold" style:font-name-complex="Times New Roman"/>
    </style:style>
    <style:style style:name="P4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2pt" style:font-size-asian="12pt" style:font-name-complex="Times New Roman"/>
    </style:style>
    <style:style style:name="P5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1cm"/>
        </style:tab-stops>
      </style:paragraph-properties>
      <style:text-properties style:font-name="Times New Roman" fo:font-size="12pt" style:font-size-asian="12pt" style:font-name-complex="Times New Roman"/>
    </style:style>
    <style:style style:name="P6" style:family="paragraph" style:parent-style-name="Standard">
      <style:paragraph-properties fo:margin-top="0cm" fo:margin-bottom="0cm" style:contextual-spacing="false" style:line-height-at-least="0.176cm" fo:text-align="center" style:justify-single-word="false">
        <style:tab-stops>
          <style:tab-stop style:position="0cm"/>
        </style:tab-stops>
      </style:paragraph-properties>
    </style:style>
    <style:style style:name="P7" style:family="paragraph" style:parent-style-name="Standard">
      <style:paragraph-properties fo:margin-top="0cm" fo:margin-bottom="0cm" style:contextual-spacing="false" fo:line-height="150%" fo:text-align="justify" style:justify-single-word="fals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cm" style:auto-text-indent="false"/>
      <style:text-properties style:font-name="Times New Roman" fo:font-size="12pt" style:font-size-asian="12pt" style:font-name-complex="Times New Roman"/>
    </style:style>
    <style:style style:name="P9" style:family="paragraph" style:parent-style-name="Standard" style:master-page-name="Standard">
      <style:paragraph-properties fo:margin-top="0cm" fo:margin-bottom="0cm" style:contextual-spacing="false" style:line-height-at-least="0.176cm" fo:text-align="end" style:justify-single-word="false" style:page-number="auto">
        <style:tab-stops>
          <style:tab-stop style:position="0cm"/>
        </style:tab-stops>
      </style:paragraph-properties>
      <style:text-properties officeooo:rsid="001fbadb" officeooo:paragraph-rsid="001fbadb"/>
    </style:style>
    <style:style style:name="P10" style:family="paragraph" style:parent-style-name="Standard">
      <style:paragraph-properties fo:margin-top="0cm" fo:margin-bottom="0cm" style:contextual-spacing="false" style:line-height-at-least="0.176cm" fo:text-align="center" style:justify-single-word="false">
        <style:tab-stops>
          <style:tab-stop style:position="0cm"/>
        </style:tab-stops>
      </style:paragraph-properties>
      <style:text-properties style:font-name="Times New Roman" fo:font-size="12pt" fo:font-weight="bold" officeooo:paragraph-rsid="001fbadb" style:font-size-asian="12pt" style:font-weight-asian="bold" style:font-name-complex="Times New Roman"/>
    </style:style>
    <style:style style:name="P11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1cm"/>
        </style:tab-stops>
      </style:paragraph-properties>
      <style:text-properties style:font-name="Times New Roman" fo:font-size="12pt" fo:font-weight="bold" style:font-size-asian="12pt" style:font-weight-asian="bold" style:font-name-complex="Times New Roman"/>
    </style:style>
    <style:style style:name="P12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1cm"/>
        </style:tab-stops>
      </style:paragraph-properties>
      <style:text-properties style:font-name="Times New Roman" fo:font-size="12pt" officeooo:paragraph-rsid="001fbadb" style:font-size-asian="12pt" style:font-name-complex="Times New Roman"/>
    </style:style>
    <style:style style:name="P13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1cm"/>
        </style:tab-stops>
      </style:paragraph-properties>
      <style:text-properties officeooo:paragraph-rsid="00225f1a"/>
    </style:style>
    <style:style style:name="T1" style:family="text">
      <style:text-properties style:font-name="Times New Roman" fo:font-size="12pt" style:font-size-asian="12pt" style:font-name-complex="Times New Roman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"/>
    </style:style>
    <style:style style:name="T3" style:family="text">
      <style:text-properties officeooo:rsid="001fbadb"/>
    </style:style>
    <style:style style:name="T4" style:family="text">
      <style:text-properties officeooo:rsid="00225f1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Sanok <text:span text:style-name="T4">21</text:span>.<text:span text:style-name="T4">12</text:span>.2022 r.</text:p>
      <text:p text:style-name="P6"/>
      <text:p text:style-name="P10"><text:s text:c="21"/></text:p>
      <text:p text:style-name="P10"><text:s text:c="12"/>OGŁOSZENIE O KONKURSIE<text:tab/><text:tab/></text:p>
      <text:p text:style-name="P6"/>
      <text:p text:style-name="P1"/>
      <text:p text:style-name="P12"><text:tab/></text:p>
      <text:p text:style-name="P13"><text:span text:style-name="T1"><text:tab/>Dyrekcja Samodzielnego Publicznego Zespołu Opieki Zdrowotnej w Sanoku ogłasza konkurs na </text:span><text:span text:style-name="T2">stanowisko Pielęgniarki Oddziałowej:</text:span></text:p>
      <text:p text:style-name="P13"><text:span text:style-name="T2">- Oddziału Wewnętrznego</text:span></text:p>
      <text:p text:style-name="P2">- Oddziału Dziecięcego</text:p>
      <text:p text:style-name="P2">- Oddziału Kardiologicznego</text:p>
      <text:p text:style-name="P8"/>
      <text:p text:style-name="P8">Kandydaci powinni posiadać kwalifikacje określone w Załączniku do rozporządzenia Ministra Zdrowia z dnia 20 lipca 2011 r. w sprawie kwalifikacji wymaganych od pracowników na poszczególnych rodzajach stanowisk pracy w podmiotach leczniczych niebędących przedsiębiorcami (Dz. U. z 2011 r. Nr 151, poz. 896).</text:p>
      <text:p text:style-name="P8">Kandydaci zgłaszający się do konkursu proszeni są o składanie dokumentów określonych <text:line-break/>w § 12 Rozporządzenia Ministra Zdrowia z dnia 6 lutego 2012 r. w sprawie sposobu przeprowadzania konkursu na niektóre stanowiska kierownicze w podmiocie leczniczym niebędącym przedsiębiorcą (t.j. Dz. U. z 2021 r. poz. 430).</text:p>
      <text:p text:style-name="P8"/>
      <text:p text:style-name="P5"/>
      <text:p text:style-name="P3">Oferty prosimy składać w zamkniętej kopercie w Sekretariacie </text:p>
      <text:p text:style-name="P3">Szpitala w terminie do dnia <text:span text:style-name="T4">05.01.2023</text:span></text:p>
      <text:p text:style-name="P4"/>
      <text:p text:style-name="P7"/>
      <text:p text:style-name="P7"><text:span text:style-name="T1">Na kopercie kandydat powinien umieścić swoje imię i nazwisko, adres, numer telefonu kontaktowego oraz adnotację o treści: </text:span><text:span text:style-name="T2">„Konkurs na stanowisko Pielęgniarki Oddziałowej Oddziału …................</text:span></text:p>
      <text:p text:style-name="P4">O terminie przeprowadzenia konkursu kandydaci zostaną powiadomieni indywidualnie.</text:p>
      <text:p text:style-name="P4"/>
      <text:p text:style-name="P4">Rozpatrzenie zgłoszonych kandydatur nastąpi w SP ZOZ w Sanoku w terminie do 30 dni od określonego w ogłoszeniu terminu złożenia wymaganych od kandydatów dokumentów. </text:p>
      <text:p text:style-name="P4"/>
      <text:p text:style-name="P4">Materiały informacyjne o stanie prawnym, organizacyjnym i ekonomicznym podmiotu leczniczego są dostępne w siedzibie Dyrekcji Samodzielnego Publicznego Zespołu Opieki Zdrowotnej <text:line-break/>w Sanoku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, 'Arial Unicode MS'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Numbering_20_Symbols" style:display-name="Numbering Symbols" style:family="text"/>
    <style:style style:name="Domyślna_20_czcionka_20_akapitu" style:display-name="Domyślna czcionka akapitu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1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text:style-name="WW8Num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text:style-name="WW8Num2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text:style-name="WW8Num3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text:style-name="WW8Num4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4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4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4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4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4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4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4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021cm" fo:text-indent="-0.635cm" fo:margin-left="0.021cm"/>
        </style:list-level-properties>
        <style:text-properties fo:font-family="Symbol" style:font-charset="x-symbol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0.656cm" fo:text-indent="-0.635cm" fo:margin-left="0.656cm"/>
        </style:list-level-properties>
        <style:text-properties fo:font-family="OpenSymbol, 'Arial Unicode MS'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1.291cm" fo:text-indent="-0.635cm" fo:margin-left="1.291cm"/>
        </style:list-level-properties>
        <style:text-properties fo:font-family="OpenSymbol, 'Arial Unicode MS'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1.926cm" fo:text-indent="-0.635cm" fo:margin-left="1.926cm"/>
        </style:list-level-properties>
        <style:text-properties fo:font-family="Symbol" style:font-charset="x-symbol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2.561cm" fo:text-indent="-0.635cm" fo:margin-left="2.561cm"/>
        </style:list-level-properties>
        <style:text-properties fo:font-family="OpenSymbol, 'Arial Unicode MS'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3.196cm" fo:text-indent="-0.635cm" fo:margin-left="3.196cm"/>
        </style:list-level-properties>
        <style:text-properties fo:font-family="OpenSymbol, 'Arial Unicode MS'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3.831cm" fo:text-indent="-0.635cm" fo:margin-left="3.831cm"/>
        </style:list-level-properties>
        <style:text-properties fo:font-family="Symbol" style:font-charset="x-symbol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4.466cm" fo:text-indent="-0.635cm" fo:margin-left="4.466cm"/>
        </style:list-level-properties>
        <style:text-properties fo:font-family="OpenSymbol, 'Arial Unicode MS'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5.101cm" fo:text-indent="-0.635cm" fo:margin-left="5.101cm"/>
        </style:list-level-properties>
        <style:text-properties fo:font-family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021cm" fo:text-indent="-0.635cm" fo:margin-left="0.021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0.656cm" fo:text-indent="-0.635cm" fo:margin-left="0.656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1.291cm" fo:text-indent="-0.635cm" fo:margin-left="1.29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1.926cm" fo:text-indent="-0.635cm" fo:margin-left="1.926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2.561cm" fo:text-indent="-0.635cm" fo:margin-left="2.561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3.196cm" fo:text-indent="-0.635cm" fo:margin-left="3.196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831cm" fo:text-indent="-0.635cm" fo:margin-left="3.831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4.466cm" fo:text-indent="-0.635cm" fo:margin-left="4.466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5.101cm" fo:text-indent="-0.635cm" fo:margin-left="5.1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8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8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8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8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8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8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8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8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85cm" fo:margin-bottom="1.125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21S</meta:editing-duration>
    <meta:editing-cycles>5</meta:editing-cycles>
    <meta:generator>LibreOffice/4.1.3.2$Windows_x86 LibreOffice_project/70feb7d99726f064edab4605a8ab840c50ec57a</meta:generator>
    <dc:date>2022-12-20T14:04:10.342000000</dc:date>
    <meta:document-statistic meta:table-count="0" meta:image-count="0" meta:object-count="0" meta:page-count="1" meta:paragraph-count="16" meta:word-count="208" meta:character-count="1617" meta:non-whitespace-character-count="1382"/>
    <meta:user-defined meta:name="Info 1"/>
    <meta:user-defined meta:name="Info 2"/>
    <meta:user-defined meta:name="Info 3"/>
    <meta:user-defined meta:name="Info 4"/>
  </office:meta>
</office:document-meta>
</file>